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 fo:language="pl" fo:country="PL" style:language-asian="pl" style:country-asian="PL" style:language-complex="ar" style:country-complex="SA"/>
    </style:style>
    <style:style style:name="P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fo:hyphenate="true"/>
    </style:style>
    <style:style style:name="T1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8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9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0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1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2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3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4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5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fo:hyphenate="true"/>
    </style:style>
    <style:style style:name="T2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0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fo:hyphenate="true"/>
    </style:style>
    <style:style style:name="T3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2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3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4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5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fo:hyphenate="true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40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41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42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47" style:parent-style-name="Normalny" style:list-style-name="LFO1" style:family="paragraph">
      <style:paragraph-properties fo:widows="2" fo:orphans="2" fo:text-align="justify" style:vertical-align="auto" fo:margin-top="0.0312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fo:text-align="justify" style:vertical-align="auto" fo:margin-top="0.0312in" fo:line-height="150%" fo:margin-left="0.5in" fo:background-color="#FFFFFF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ny" style:list-style-name="LFO2" style:family="paragraph">
      <style:paragraph-properties fo:widows="2" fo:orphans="2" style:vertical-align="auto" fo:margin-top="0.0312in" fo:line-height="150%" fo:background-color="#FFFFFF"/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51" style:parent-style-name="Akapitzlistą" style:list-style-name="LFO3" style:family="paragraph">
      <style:paragraph-properties fo:widows="2" fo:orphans="2" style:vertical-align="auto" fo:margin-top="0.0312in" fo:line-height="150%" fo:background-color="#FFFFFF"/>
      <style:text-properties fo:hyphenate="true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" style:parent-style-name="Akapitzlistą" style:list-style-name="LFO3" style:family="paragraph">
      <style:paragraph-properties fo:widows="2" fo:orphans="2" style:vertical-align="auto" fo:margin-top="0.0312in" fo:line-height="150%" fo:background-color="#FFFFFF"/>
      <style:text-properties fo:hyphenate="true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Akapitzlistą" style:list-style-name="LFO3" style:family="paragraph">
      <style:paragraph-properties fo:widows="2" fo:orphans="2" style:vertical-align="auto" fo:margin-top="0.0312in" fo:line-height="150%" fo:background-color="#FFFFFF"/>
      <style:text-properties fo:hyphenate="true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Normalny" style:list-style-name="LFO2" style:family="paragraph">
      <style:paragraph-properties fo:widows="2" fo:orphans="2" style:vertical-align="auto" fo:margin-top="0.0312in" fo:line-height="150%" fo:background-color="#FFFFFF"/>
      <style:text-properties fo:hyphenate="true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6" style:parent-style-name="Standard" style:list-style-name="LFO2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7" style:parent-style-name="Standard" style:list-style-name="LFO2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8" style:parent-style-name="Standard" style:list-style-name="LFO2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9" style:parent-style-name="Standard" style:list-style-name="LFO2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list-style-name="LFO4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3" style:parent-style-name="Standard" style:list-style-name="LFO4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list-style-name="LFO4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" style:parent-style-name="Standard" style:list-style-name="LFO2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1" style:parent-style-name="Standard" style:list-style-name="LFO5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2" style:parent-style-name="Standard" style:list-style-name="LFO5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3" style:parent-style-name="Standard" style:list-style-name="LFO5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list-style-name="LFO6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9" style:parent-style-name="Standard" style:list-style-name="LFO6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0" style:parent-style-name="Standard" style:list-style-name="LFO6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1" style:parent-style-name="Standard" style:list-style-name="LFO6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2" style:parent-style-name="Standard" style:list-style-name="LFO6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3" style:parent-style-name="Standard" style:list-style-name="LFO6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4" style:parent-style-name="Standard" style:list-style-name="LFO6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5" style:parent-style-name="Normalny" style:list-style-name="LFO6" style:family="paragraph">
      <style:paragraph-properties fo:widows="2" fo:orphans="2" style:vertical-align="auto" fo:margin-top="0.0312in" fo:line-height="150%" fo:background-color="#FFFFFF"/>
      <style:text-properties fo:hyphenate="true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1" style:parent-style-name="Normalny" style:list-style-name="LFO6" style:family="paragraph">
      <style:paragraph-properties fo:widows="2" fo:orphans="2" style:vertical-align="auto" fo:margin-top="0.0312in" fo:line-height="150%" fo:background-color="#FFFFFF"/>
      <style:text-properties fo:hyphenate="true"/>
    </style:style>
    <style:style style:name="T10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" style:parent-style-name="Standard" style:list-style-name="LFO6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1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list-style-name="LFO7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3" style:parent-style-name="Standard" style:list-style-name="LFO7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4" style:parent-style-name="Standard" style:list-style-name="LFO7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line-height="150%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Standard" style:list-style-name="LFO8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130" style:parent-style-name="Standard" style:list-style-name="LFO8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131" style:parent-style-name="Standard" style:list-style-name="LFO8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132" style:parent-style-name="Standard" style:list-style-name="LFO8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6" style:parent-style-name="Standard" style:list-style-name="LFO8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/>
    </style:style>
    <style:style style:name="P137" style:parent-style-name="Standard" style:list-style-name="LFO8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9236in" svg:height="0.82601in" style:rel-width="scale" style:rel-height="scale"><draw:image xlink:href="media/image1.jpeg" xlink:type="simple" xlink:show="embed" xlink:actuate="onLoad"/><svg:title/><svg:desc>C:\Users\agnieszkak\Desktop\wariant1 paska.jpg</svg:desc></draw:frame></text:span></text:p>
      <text:p text:style-name="P3"/>
      <text:p text:style-name="P4"/>
      <text:p text:style-name="P5">Informujemy, że Miejsko - Gminny Ośrodek Pomocy Społecznej w Czersku</text:p>
      <text:p text:style-name="P6">przyjmuje oferty kandydatów na stanowisko pomocnicze i obsługi -</text:p>
      <text:p text:style-name="P7">asystent rodziny</text:p>
      <text:p text:style-name="P8">w Dziale Pomocy Środowiskowej<text:s/>i Usług</text:p>
      <text:p text:style-name="P9">(1 etat, umowa na czas zastępstwa)</text:p>
      <text:p text:style-name="P10"/>
      <text:p text:style-name="P11">I. Główne obowiązki:</text:p>
      <text:list text:style-name="LFO1" text:continue-numbering="true">
        <text:list-item>
          <text:p text:style-name="P12">opracowanie i realizacja planu pracy z rodziną we współpracy z członkami rodziny i w konsultacji z pracownikiem socjalnym;</text:p>
        </text:list-item>
        <text:list-item>
          <text:p text:style-name="P13"><text:span text:style-name="T14">opracowanie, we współpracy z członkami rodziny i koordynatorem rodz</text:span><text:span text:style-name="T15">innej pieczy zastępczej, pl</text:span><text:span text:style-name="T16">a</text:span><text:span text:style-name="T17">nu pracy z rodziną, który jest skoordynowany z planem pomocy dziecku umieszczonemu w pieczy zastępczej;</text:span></text:p>
        </text:list-item>
        <text:list-item>
          <text:p text:style-name="P18">udzielanie pomocy rodzinom w poprawie ich sytuacji życiowej, w tym w zdobywaniu umiejętności prawidłowego prowadzenia<text:s/>gospodarstwa domowego</text:p>
        </text:list-item>
        <text:list-item>
          <text:p text:style-name="P19">udzielanie pomocy rodzinom w rozwiązywaniu problemów socjalnych,</text:p>
        </text:list-item>
        <text:list-item>
          <text:p text:style-name="P20">udzielanie pomocy rodzinom w rozwiązywaniu problemów psychologicznych,</text:p>
        </text:list-item>
        <text:list-item>
          <text:p text:style-name="P21">udzielanie pomocy rodzinom w rozwiązywaniu problemów wychowawczych z dziećmi,</text:p>
        </text:list-item>
        <text:list-item>
          <text:p text:style-name="P22">wspieranie<text:s/>aktywności społecznej rodzin,</text:p>
        </text:list-item>
        <text:list-item>
          <text:p text:style-name="P23">motywowanie członków rodzin do podnoszenia kwalifikacji zawodowych,</text:p>
        </text:list-item>
        <text:list-item>
          <text:p text:style-name="P24">udzielanie pomocy w poszukiwaniu, podejmowaniu i utrzymaniu pracy zarobkowej,</text:p>
        </text:list-item>
        <text:list-item>
          <text:p text:style-name="P25"><text:span text:style-name="T26">motywowanie do udziału w zajęciach grupowych dla rodziców, mających na celu kszt</text:span><text:span text:style-name="T27">ałtowanie pr</text:span><text:span text:style-name="T28">a</text:span><text:span text:style-name="T29">widłowych wzorców rodzicielskich i umiejętności psychospołecznych</text:span></text:p>
        </text:list-item>
        <text:list-item>
          <text:p text:style-name="P30"><text:span text:style-name="T31">udzielanie wsparcia rodzinom, w szczególności poprzez udział w zajęciach psychoedukacyjnych,</text:span></text:p>
        </text:list-item>
        <text:list-item>
          <text:p text:style-name="P32">podejmowanie działań interwencyjnych i zaradczych w sytuacji zagrożenia bezpieczeństwa dzieci i rodzin,</text:p>
        </text:list-item>
        <text:list-item>
          <text:p text:style-name="P33">prowadzenie indywidualnych konsultacji wychowawczych dla rodziców i dzieci,</text:p>
        </text:list-item>
        <text:list-item>
          <text:p text:style-name="P34">prowadzenie dokumentacji dotyczącej pracy z rodziną,</text:p>
        </text:list-item>
        <text:list-item>
          <text:p text:style-name="P35"><text:span text:style-name="T36">dokonywanie okresowej oceny sytuacji rodziny, nie rzadziej niż co pół roku, i przekazywanie tej oc</text:span><text:span text:style-name="T37">e</text:span><text:span text:style-name="T38">ny podmi</text:span><text:span text:style-name="T39">otowi, o którym mowa w art. 17 ust. 1 ustawy o wsparciu rodziny i pieczy zastępczej;</text:span></text:p>
        </text:list-item>
        <text:list-item>
          <text:p text:style-name="P40">monitorowanie funkcjonowania rodziny po zakończeniu pracy z rodziną;</text:p>
        </text:list-item>
        <text:list-item>
          <text:p text:style-name="P41">sporządzanie na wniosek sądu, opinii o rodzinie i jej członkach;</text:p>
        </text:list-item>
        <text:list-item>
          <text:p text:style-name="P42"><text:span text:style-name="T43">współpraca z jednostkami administracj</text:span><text:span text:style-name="T44">i rządowej i samorządowej, właściwymi organizacjami poz</text:span><text:span text:style-name="T45">a</text:span><text:span text:style-name="T46">rządowymi oraz innymi podmiotami i osobami specjalizującymi się w działaniach na rzecz dziecka i rodziny;</text:span></text:p>
        </text:list-item>
        <text:list-item>
          <text:p text:style-name="P47">współpraca z zespołem interdyscyplinarnym i/lub grupami roboczymi.</text:p>
        </text:list-item>
      </text:list>
      <text:p text:style-name="P48"/>
      <text:p text:style-name="P49">II. Wymagania niezbędne:</text:p>
      <text:list text:style-name="LFO2" text:continue-numbering="true">
        <text:list-item>
          <text:p text:style-name="P50">wykształcenie:</text:p>
        </text:list-item>
      </text:list>
      <text:list text:style-name="LFO3" text:continue-numbering="true">
        <text:list-item>
          <text:p text:style-name="P51"><text:span text:style-name="T52">wyższe na kierunku pedagogika, psychologia, socjologia, nauki o rodzinie lub praca socjalna lub<text:s/></text:span></text:p>
        </text:list-item>
        <text:list-item>
          <text:p text:style-name="P53"><text:span text:style-name="T54">wykształcenie wyższe na dowolnym kierunku uzupełnione szkoleniem z zakresu pracy z dziećmi lub rodziną i udokumentuje co najmniej roczny staż<text:s/></text:span><text:span text:style-name="T55">pracy z dziećmi lub rodziną lub studiami podyplomowymi obejmującymi zakres programowy szkolenia określony na podst</text:span><text:span text:style-name="T56">a</text:span><text:span text:style-name="T57">wie ust. 3 i udokumentuje co najmniej roczny staż pracy z dziećmi lub rodziną lub<text:s/></text:span></text:p>
        </text:list-item>
        <text:list-item>
          <text:p text:style-name="P58"><text:span text:style-name="T59">wykształcenie średnie i szkolenie z zakresu pracy z dziećm</text:span><text:span text:style-name="T60">i lub rodziną, a także udok</text:span><text:span text:style-name="T61">u</text:span><text:span text:style-name="T62">mentuje co najmniej 3-letni staż pracy z dziećmi lub rodziną</text:span></text:p>
        </text:list-item>
      </text:list>
      <text:list text:style-name="LFO2" text:continue-numbering="true">
        <text:list-item>
          <text:p text:style-name="P63"><text:span text:style-name="T64">Posiadanie pełnej zdolności<text:s/></text:span><text:span text:style-name="T65">do czynności prawnych oraz korzystanie z pełni praw publicznych.</text:span></text:p>
        </text:list-item>
        <text:list-item>
          <text:p text:style-name="P66">Niekaralność za przestępstwa popełnione umyślnie ścigane z oskarżenia<text:s/>publicznego lub umyślne przestępstwo skarbowe.</text:p>
        </text:list-item>
        <text:list-item>
          <text:p text:style-name="P67">Stan zdrowia pozwalający na zatrudnienie na danym stanowisku.</text:p>
        </text:list-item>
        <text:list-item>
          <text:p text:style-name="P68">Umiejętność stosowania metod i technik pracy z klientem</text:p>
        </text:list-item>
        <text:list-item>
          <text:p text:style-name="P69">Umiejętność radzenia sobie ze stresem</text:p>
        </text:list-item>
      </text:list>
      <text:p text:style-name="P70"/>
      <text:p text:style-name="P71">III. Mile widziane:</text:p>
      <text:list text:style-name="LFO4" text:continue-numbering="true">
        <text:list-item>
          <text:p text:style-name="P72">Doświadczenie w pracy w instytucjach lub organizacjach z obszaru pomocy społecznej..</text:p>
        </text:list-item>
        <text:list-item>
          <text:p text:style-name="P73"><text:span text:style-name="T74">Dobra organizacja pracy własnej, komunikat</text:span><text:span text:style-name="T75">ywność</text:span></text:p>
        </text:list-item>
        <text:list-item>
          <text:p text:style-name="P76"><text:span text:style-name="T77">Umiejętno</text:span><text:span text:style-name="T78">ść obsługi komputera (Word</text:span><text:span text:style-name="T79">)</text:span></text:p>
        </text:list-item>
      </text:list>
      <text:list text:style-name="LFO2" text:continue-numbering="true">
        <text:list-item>
          <text:p text:style-name="P80">Znajomość podstaw prawnych<text:s/>warunkujących sprawną realizację obowiązków, między innymi:</text:p>
        </text:list-item>
      </text:list>
      <text:list text:style-name="LFO5" text:continue-numbering="true">
        <text:list-item>
          <text:p text:style-name="P81">ustawa o pomocy społecznej,</text:p>
        </text:list-item>
        <text:list-item>
          <text:p text:style-name="P82">ustawa o wspieraniu rodziny i systemie pieczy zastępczej,</text:p>
        </text:list-item>
        <text:list-item>
          <text:p text:style-name="P83">ustawa o przeciwdziałaniu przemocy w rodzinie</text:p>
        </text:list-item>
      </text:list>
      <text:p text:style-name="P84"/>
      <text:p text:style-name="P85"><text:span text:style-name="T86">IV. Wymagane dokumenty</text:span><text:span text:style-name="T87">:</text:span></text:p>
      <text:list text:style-name="LFO6" text:continue-numbering="true">
        <text:list-item>
          <text:p text:style-name="P88">List motywacyjny</text:p>
        </text:list-item>
        <text:list-item>
          <text:p text:style-name="P89">Aktualne cv (z adresem<text:s/>e-mailowym - jeśli kandydat posiada lub numerem telefonu) oraz kwestionariusz osobowy dla osoby ubiegającej się o zatrudnienie (do pobrania)</text:p>
        </text:list-item>
        <text:list-item>
          <text:p text:style-name="P90">Kserokopie dokumentów poświadczających wykształcenie i kwalifikacje (w tym kserokopie świadectw, dyplomów ukończenia studiów, itp.)</text:p>
        </text:list-item>
        <text:list-item>
          <text:p text:style-name="P91">Kserokopie dokumentów poświadczających przebieg dotychczasowego zatrudnienia (kserokopie świadectw pracy, zaświadczenie od obecnego pracodawcy potwierdzające staż pracy, itp.)</text:p>
        </text:list-item>
        <text:list-item>
          <text:p text:style-name="P92">Oświadczenie o posiadaniu pełnej zdolności do czynności prawnych i korzystaniu z pełni praw<text:s/><text:soft-page-break/>publicznych (do pobrania)</text:p>
        </text:list-item>
        <text:list-item>
          <text:p text:style-name="P93">Oświadczenie o niekaralności za przestępstwa popełnione umyślnie ścigane z oskarżenia publicznego lub umyślne przestępstwo skarbowe (do pobrania)</text:p>
        </text:list-item>
        <text:list-item>
          <text:p text:style-name="P94">Oświadczenie o stanie zdrowia (do pobrania)</text:p>
        </text:list-item>
        <text:list-item>
          <text:p text:style-name="P95"><text:span text:style-name="T96">O</text:span><text:span text:style-name="T97">świadczenie, że kandydat nie jest i nie był pozbawiony władzy rodzicielskiej oraz władza rodzicie</text:span><text:span text:style-name="T98">l</text:span><text:span text:style-name="T99">ska nie została mu zawieszona ani ograniczona<text:s/></text:span><text:span text:style-name="T100">(do pobrania)</text:span></text:p>
        </text:list-item>
        <text:list-item>
          <text:p text:style-name="P101"><text:span text:style-name="T102">Oświadczenie, że kandydat wypełnia obowiązek alimentacyjny, w przypadku, gdy taki obowiązek został</text:span><text:span text:style-name="T103"><text:s/>nałożony na podstawie tytułu wykonawczego pochodzącego lub zatwierdzonego przez sąd<text:s/></text:span><text:span text:style-name="T104">(do pobrania)</text:span></text:p>
        </text:list-item>
        <text:list-item>
          <text:p text:style-name="P105">Oświadczenie dotyczące zgody na przetwarzanie danych osobowych:<text:s/></text:p>
        </text:list-item>
      </text:list>
      <text:p text:style-name="P106"><text:span text:style-name="T107">Wyrażam zgodę na przetwarzanie swoich danych osobowych zgodnie z ustawą z dnia 29 sierpnia 1</text:span><text:span text:style-name="T108">997 roku o ochronie danych osobowych (t.j. Dz.U. Z 2016 r., poz. 922),</text:span><text:span text:style-name="T109"><text:s/></text:span></text:p>
      <text:p text:style-name="P110"/>
      <text:p text:style-name="P111">Oświadczenia należy opatrzyć własnoręcznym podpisem.</text:p>
      <text:p text:style-name="P112"/>
      <text:p text:style-name="P113"/>
      <text:p text:style-name="P114">V. Miejsce składania dokumentów:</text:p>
      <text:p text:style-name="P115">Dokumenty należy składać w zamkniętej kopercie w sekretariacie <text:s/>lub przesłać na adres: Miejsko-<text:s/>Gminny Ośrodek Pomocy Społecznej ul. Przytorowa 22, 89-650 Czersk.</text:p>
      <text:p text:style-name="P116">Kopertę należy opatrzyć dopiskiem „Oferta – asystent rodziny”.</text:p>
      <text:p text:style-name="P117"/>
      <text:p text:style-name="P118">Termin przyjmowania ofert – do 29.03.2018 r.</text:p>
      <text:p text:style-name="P119">Kandydaci spełniający ww. wymagania formalne zostaną powiadomieni telefonicznie<text:s/>lub poprzez e-mail o dalszych czynnościach w momencie rekrutacji na stanowisko pracownika socjalnego. Osoby, które nie spełnią wymogów formalnych, nie będą informowane. Złożonych ofert nie zwracamy.</text:p>
      <text:p text:style-name="P120"/>
      <text:p text:style-name="P121">VI. Informacje dodatkowe:</text:p>
      <text:list text:style-name="LFO7" text:continue-numbering="true">
        <text:list-item>
          <text:p text:style-name="P122">Miejsce pracy – Miejsko- Gminny<text:s/>Ośrodek Pomocy Społecznej ul. Przytorowa 22, 89-650 Czersk</text:p>
        </text:list-item>
        <text:list-item>
          <text:p text:style-name="P123">Czas pracy – od poniedziałku do piątku 7.15 do 15.15</text:p>
        </text:list-item>
        <text:list-item>
          <text:p text:style-name="P124">Rodzaj pracy – praca biurowa oraz w terenie (wizyty w środowisku zamieszkania klientów MGOPS w Czersku)</text:p>
        </text:list-item>
      </text:list>
      <text:p text:style-name="P125"/>
      <text:p text:style-name="P126"><text:span text:style-name="T127">Oferujemy</text:span><text:span text:style-name="T128">:</text:span></text:p>
      <text:list text:style-name="LFO8" text:continue-numbering="true">
        <text:list-item>
          <text:p text:style-name="P129">Stałe zatrudnienie w oparciu o umowę o pracę oraz stabilne warunki wynagrodzenia (płaca zasadnicza + różnego rodzaju dodatki).</text:p>
        </text:list-item>
        <text:list-item>
          <text:p text:style-name="P130">Udział w szkoleniach zawodowych finansowanych przez pracodawcę.</text:p>
        </text:list-item>
        <text:list-item>
          <text:p text:style-name="P131">Możliwość przystąpienia do dobrowolnego uczestnictwa w pakietach ubezpieczeniowych.</text:p>
        </text:list-item>
        <text:list-item>
          <text:p text:style-name="P132"><text:span text:style-name="T133">Możliwoś</text:span><text:span text:style-name="T134">ć korzystania z Zakładowego Funduszu Świadczeń Socjalnych (</text:span><text:span text:style-name="T135">dostęp do różnorodnych akcji w ramach funduszu).</text:span></text:p>
        </text:list-item>
        <text:list-item>
          <text:p text:style-name="P136">Dostęp do serwisów i biuletynów branżowych.</text:p>
        </text:list-item>
        <text:list-item>
          <text:p text:style-name="P137"><text:span text:style-name="T138">Możliwość przystąpienia do KZP (</text:span><text:span text:style-name="T139">program pożyczkowy dla pracowników).</text:span></text:p>
        </text:list-item>
      </text:list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Arial Unicode MS" fo:language="pl" fo:country="PL" style:language-asian="zh" style:country-asian="CN" style:language-complex="ar" style:country-complex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k</meta:initial-creator>
    <dc:creator>agnieszkak</dc:creator>
    <meta:creation-date>2009-04-16T11:32:00Z</meta:creation-date>
    <dc:date>2018-03-07T11:42:00Z</dc:date>
    <meta:print-date>2018-03-07T10:04:00Z</meta:print-date>
    <meta:template xlink:href="Normal" xlink:type="simple"/>
    <meta:editing-cycles>3</meta:editing-cycles>
    <meta:editing-duration>PT798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19" meta:character-count="6423" meta:row-count="45" meta:non-whitespace-character-count="5516"/>
  </office:meta>
</office:document-meta>
</file>