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Standard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Standard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Standard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Standard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Standard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" style:parent-style-name="Standard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Standard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Standard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Standard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Standard" style:list-style-name="LFO3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Standard" style:list-style-name="LFO3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Standard" style:list-style-name="LFO3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Standard" style:list-style-name="LFO3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0" style:parent-style-name="Standard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" style:parent-style-name="Standard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2" style:parent-style-name="Standard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3" style:parent-style-name="Standard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" style:parent-style-name="Standard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" style:parent-style-name="Standard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6" style:parent-style-name="Standard" style:list-style-name="LFO2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list-style-name="LFO4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LFO4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list-style-name="LFO4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list-style-name="LFO5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list-style-name="LFO5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list-style-name="LFO5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list-style-name="LFO5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list-style-name="LFO5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3" style:parent-style-name="Standard" style:list-style-name="LFO5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list-style-name="LFO5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list-style-name="LFO5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list-style-name="LFO6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9" style:parent-style-name="Standard" style:list-style-name="LFO6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0" style:parent-style-name="Standard" style:list-style-name="LFO6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6" style:parent-style-name="Standard" style:list-style-name="LFO7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77" style:parent-style-name="Standard" style:list-style-name="LFO7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78" style:parent-style-name="Standard" style:list-style-name="LFO7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79" style:parent-style-name="Standard" style:list-style-name="LFO7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" style:parent-style-name="Standard" style:list-style-name="LFO7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84" style:parent-style-name="Standard" style:list-style-name="LFO7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9236in" svg:height="0.82601in" style:rel-width="scale" style:rel-height="scale"><draw:image xlink:href="media/image1.jpeg" xlink:type="simple" xlink:show="embed" xlink:actuate="onLoad"/><svg:title/><svg:desc>C:\Users\agnieszkak\Desktop\wariant1 paska.jpg</svg:desc></draw:frame></text:span></text:p>
      <text:p text:style-name="P3"/>
      <text:p text:style-name="P4"/>
      <text:p text:style-name="P5">Informujemy, że Miejsko - Gminny Ośrodek Pomocy Społecznej w Czersku</text:p>
      <text:p text:style-name="P6">przyjmuje oferty kandydatów na stanowisko pomocnicze i obsługi -</text:p>
      <text:p text:style-name="P7">pracownik socjalny</text:p>
      <text:p text:style-name="P8">w Dziale Pomocy<text:s/>Środowiskowej i Usług</text:p>
      <text:p text:style-name="P9">(1 etat)</text:p>
      <text:p text:style-name="P10"/>
      <text:p text:style-name="P11">I. Główne obowiązki:</text:p>
      <text:list text:style-name="LFO1" text:continue-numbering="true">
        <text:list-item>
          <text:p text:style-name="P12">Prowadzenie pracy socjalnej.</text:p>
        </text:list-item>
        <text:list-item>
          <text:p text:style-name="P13">Dokonywanie analizy i oceny zjawisk, które powodują zapotrzebowanie na świadczenia z pomocy społecznej oraz kwalifikowanie do uzyskania tych świadczeń.</text:p>
        </text:list-item>
        <text:list-item>
          <text:p text:style-name="P14">Udzielanie informacji,<text:s/>wskazówek i pomocy w zakresie rozwiązywania spraw życiowych osobom, które dzięki tej pomocy będą zdolne samodzielnie rozwiązywać problemy będące przyczyną trudnej sytuacji życiowej; skuteczne posługiwanie się przepisami prawa w realizacji tych zadań.</text:p>
        </text:list-item>
        <text:list-item>
          <text:p text:style-name="P15">Pomoc w uzyskaniu dla osób będących w trudnej sytuacji życiowej poradnictwa dotyczącego możliwości rozwiązywania problemów i udzielania pomocy przez właściwe instytucje państwowe, samorządowe i organizacje pozarządowe oraz wspieranie w uzyskiwaniu pomocy.</text:p>
        </text:list-item>
        <text:list-item>
          <text:p text:style-name="P16">Udzielanie pomocy zgodnie z zasadami etyki zawodowej.</text:p>
        </text:list-item>
        <text:list-item>
          <text:p text:style-name="P17">Pobudzanie społecznej aktywności i inspirowanie działań samopomocowych w zaspokajaniu niezbędnych potrzeb życiowych osób, rodzin, grup i środowisk społecznych.</text:p>
        </text:list-item>
        <text:list-item>
          <text:p text:style-name="P18">Współpraca i współdziałanie z innymi specjalistami w celu przeciwdziałania i ograniczania patologii i skutków negatywnych zjawisk społecznych, łagodzenie skutków ubóstwa.</text:p>
        </text:list-item>
        <text:list-item>
          <text:p text:style-name="P19">Inicjowanie nowych form pomocy osobom i rodzinom mającym trudną sytuację życiową oraz inspirowanie powołania instytucji świadczących usługi służące poprawie sytuacji takich osób i rodzin.</text:p>
        </text:list-item>
        <text:list-item>
          <text:p text:style-name="P20">Współuczestniczenie w inspirowaniu, opracowaniu, wdrożeniu oraz rozwijaniu regionalnych i lokalnych programów pomocy społecznej ukierunkowanych na podniesienie jakości życia.</text:p>
        </text:list-item>
      </text:list>
      <text:p text:style-name="P21"/>
      <text:p text:style-name="P22">II. Wymagania niezbędne</text:p>
      <text:list text:style-name="LFO2" text:continue-numbering="true">
        <text:list-item>
          <text:p text:style-name="P23">Wykształcenie uprawniające do wykonywania zawodu pracownika socjalnego (zgodnie z wymogami kwalifikacyjnymi ustawy o pomocy społecznej)</text:p>
        </text:list-item>
        <text:list-item>
          <text:p text:style-name="P24">Znajomość podstaw prawnych warunkujących sprawną realizację obowiązków, między innymi:</text:p>
        </text:list-item>
      </text:list>
      <text:list text:style-name="LFO3" text:continue-numbering="true">
        <text:list-item>
          <text:p text:style-name="P25">ustawa o pomocy społecznej,</text:p>
        </text:list-item>
        <text:list-item>
          <text:p text:style-name="P26">ustawa o wspieraniu rodziny i systemie pieczy zastępczej,</text:p>
        </text:list-item>
        <text:list-item>
          <text:p text:style-name="P27">ustawa o przeciwdziałaniu przemocy w rodzinie</text:p>
        </text:list-item>
        <text:list-item>
          <text:p text:style-name="P28"><text:span text:style-name="T29">Kodeks Postepowania Administracyjnego</text:span></text:p>
        </text:list-item>
      </text:list>
      <text:list text:style-name="LFO2" text:continue-numbering="true">
        <text:list-item>
          <text:p text:style-name="P30">Posiadanie pełnej zdolności do czynności prawnych oraz korzystanie z pełni praw publicznych.</text:p>
        </text:list-item>
        <text:list-item>
          <text:p text:style-name="P31">Niekaralność za<text:s/>przestępstwa popełnione umyślnie ścigane z oskarżenia publicznego lub umyślne<text:s/><text:soft-page-break/>przestępstwo skarbowe.</text:p>
        </text:list-item>
        <text:list-item>
          <text:p text:style-name="P32">Stan zdrowia pozwalający na zatrudnienie na danym stanowisku.</text:p>
        </text:list-item>
        <text:list-item>
          <text:p text:style-name="P33">Umiejętność korzystania z narzędzi pracy socjalnej (min. projekt socjalny, kontrakt socjalny).</text:p>
        </text:list-item>
        <text:list-item>
          <text:p text:style-name="P34">Umiejętność stosowania metod i technik pracy z klientem</text:p>
        </text:list-item>
        <text:list-item>
          <text:p text:style-name="P35">Umiejętność radzenia sobie ze stresem</text:p>
        </text:list-item>
        <text:list-item>
          <text:p text:style-name="P36"><text:span text:style-name="T37">Dobra organizacja pracy własnej, komunikat</text:span><text:span text:style-name="T38">ywność</text:span></text:p>
        </text:list-item>
        <text:list-item>
          <text:p text:style-name="P39">Umiejętność obsługi komputera (Word)</text:p>
        </text:list-item>
      </text:list>
      <text:p text:style-name="P40"/>
      <text:p text:style-name="P41">III.<text:s/>Mile widziane</text:p>
      <text:list text:style-name="LFO4" text:continue-numbering="true">
        <text:list-item>
          <text:p text:style-name="P42">Doświadczenie w pracy w instytucjach lub organizacjach z obszaru pomocy społecznej.</text:p>
        </text:list-item>
        <text:list-item>
          <text:p text:style-name="P43">Doświadczenie w pozyskiwaniu środków zewnętrznych</text:p>
        </text:list-item>
        <text:list-item>
          <text:p text:style-name="P44">Obsługa systemów informatycznych<text:s/>(min.<text:s/>POMOST).</text:p>
        </text:list-item>
      </text:list>
      <text:p text:style-name="P45"/>
      <text:p text:style-name="P46"><text:span text:style-name="T47">IV. Wymagane dokumenty</text:span></text:p>
      <text:list text:style-name="LFO5" text:continue-numbering="true">
        <text:list-item>
          <text:p text:style-name="P48">List motywacyjny</text:p>
        </text:list-item>
        <text:list-item>
          <text:p text:style-name="P49">Aktualne cv (z<text:s/>adresem e-mailowym - jeśli kandydat posiada lub numerem telefonu) oraz kwestionariusz osobowy dla osoby ubiegającej się o zatrudnienie (do pobrania)</text:p>
        </text:list-item>
        <text:list-item>
          <text:p text:style-name="P50">Kserokopie dokumentów poświadczających wykształcenie i kwalifikacje (w tym kserokopie świadectw, dyplomów ukończenia studiów, itp.)</text:p>
        </text:list-item>
        <text:list-item>
          <text:p text:style-name="P51">Kserokopie dokumentów poświadczających przebieg dotychczasowego zatrudnienia (kserokopie świadectw pracy, zaświadczenie od obecnego pracodawcy potwierdzające staż pracy, itp.)</text:p>
        </text:list-item>
        <text:list-item>
          <text:p text:style-name="P52">Oświadczenie o posiadaniu pełnej zdolności do czynności<text:s/>prawnych i korzystaniu z pełni praw publicznych (do pobrania)</text:p>
        </text:list-item>
        <text:list-item>
          <text:p text:style-name="P53">Oświadczenie o niekaralności za przestępstwa popełnione umyślnie ścigane z oskarżenia publicznego lub umyślne przestępstwo skarbowe (do pobrania)</text:p>
        </text:list-item>
        <text:list-item>
          <text:p text:style-name="P54">Oświadczenie o stanie zdrowia (do pobrania)</text:p>
        </text:list-item>
        <text:list-item>
          <text:p text:style-name="P55">Oświadczenie dotyczące zgody na przetwarzanie danych osobowych:<text:s/></text:p>
        </text:list-item>
      </text:list>
      <text:p text:style-name="P56">wyrażam zgodę na przetwarzanie swoich danych osobowych zgodnie z ustawą z dnia 29 sierpnia 1997 roku o ochronie danych osobowych (t.j. Dz.U. Z 2016 r., poz. 922),</text:p>
      <text:p text:style-name="P57"/>
      <text:p text:style-name="P58">Oświadczenia należy opatrzyć własnoręcznym podpisem.</text:p>
      <text:p text:style-name="P59"/>
      <text:p text:style-name="P60">V. Miejsce składania dokumentów</text:p>
      <text:p text:style-name="P61">Dokumenty należy składać w zamkniętej kopercie w sekretariacie <text:s/>lub przesłać na adres: Miejsko- Gminny Ośrodek Pomocy Społecznej ul. Przytorowa 22, 89-650 Czersk.</text:p>
      <text:p text:style-name="P62">Kopertę należy opatrzyć dopiskiem<text:s/>„Oferta – pracownik socjalny”.</text:p>
      <text:p text:style-name="P63"/>
      <text:p text:style-name="P64">Termin przyjmowania ofert – do 29.03.2018 r.</text:p>
      <text:p text:style-name="P65">Kandydaci spełniający ww. wymagania formalne zostaną powiadomieni telefonicznie lub poprzez e-mail o dalszych czynnościach w momencie rekrutacji na stanowisko pracownika socjalnego. Osoby, które nie spełnią wymogów formalnych, nie będą informowane. Złożonych ofert nie zwracamy.</text:p>
      <text:p text:style-name="P66"/>
      <text:soft-page-break/>
      <text:p text:style-name="P67">VI. Informacje dodatkowe</text:p>
      <text:list text:style-name="LFO6" text:continue-numbering="true">
        <text:list-item>
          <text:p text:style-name="P68">Miejsce pracy – Miejsko- Gminny Ośrodek Pomocy Społecznej ul. Przytorowa 22, 89-650 Czersk</text:p>
        </text:list-item>
        <text:list-item>
          <text:p text:style-name="P69">Czas pracy – od poniedziałku do piątku<text:s/>7.15 do 15.15</text:p>
        </text:list-item>
        <text:list-item>
          <text:p text:style-name="P70">Rodzaj pracy<text:s/>– praca biurowa oraz w terenie.</text:p>
        </text:list-item>
      </text:list>
      <text:p text:style-name="P71"/>
      <text:p text:style-name="P72"><text:span text:style-name="T73">Oferujemy</text:span><text:span text:style-name="T74">:</text:span></text:p>
      <text:p text:style-name="P75"/>
      <text:list text:style-name="LFO7" text:continue-numbering="true">
        <text:list-item>
          <text:p text:style-name="P76">Stałe zatrudnienie w oparciu o umowę o pracę oraz stabilne warunki wynagrodzenia (płaca zasadnicza + różnego rodzaju dodatki).</text:p>
        </text:list-item>
        <text:list-item>
          <text:p text:style-name="P77">Udział w szkoleniach zawodowych finansowanych przez pracodawcę.</text:p>
        </text:list-item>
        <text:list-item>
          <text:p text:style-name="P78">Możliwość przystąpienia do dobrowolnego uczestnictwa w pakietach ubezpieczeniowych.</text:p>
        </text:list-item>
        <text:list-item>
          <text:p text:style-name="P79"><text:span text:style-name="T80">Możliwość korzystania z Zakładowego Funduszu Świadczeń Socjalnych (</text:span><text:span text:style-name="T81">dostęp do różnorodnych akcji w ramach<text:s/></text:span><text:span text:style-name="T82">funduszu).</text:span></text:p>
        </text:list-item>
        <text:list-item>
          <text:p text:style-name="P83">Dostęp do serwisów i biuletynów branżowych.</text:p>
        </text:list-item>
        <text:list-item>
          <text:p text:style-name="P84"><text:span text:style-name="T85">Możliwość przystąpienia do KZP (</text:span><text:span text:style-name="T86">program pożyczkowy dla pracowników).</text:span>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rial Unicode MS" fo:language="pl" fo:country="PL" style:language-asian="zh" style:country-asian="CN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k</meta:initial-creator>
    <dc:creator>agnieszkak</dc:creator>
    <meta:creation-date>2009-04-16T11:32:00Z</meta:creation-date>
    <dc:date>2018-03-07T11:44:00Z</dc:date>
    <meta:print-date>2018-03-07T10:03:00Z</meta:print-date>
    <meta:template xlink:href="Normal" xlink:type="simple"/>
    <meta:editing-cycles>4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4" meta:character-count="5271" meta:row-count="37" meta:non-whitespace-character-count="4527"/>
  </office:meta>
</office:document-meta>
</file>