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2.1437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2.1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 fo:font-size="6pt" style:font-size-asian="6pt" style:font-size-complex="8pt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 fo:font-size="6pt" style:font-size-asian="6pt" style:font-size-complex="8pt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complex="Arial" fo:font-weight="bold" style:font-weight-asian="bold" style:font-style-complex="italic" fo:font-size="16pt" style:font-size-asian="16pt" style:font-size-complex="8pt"/>
    </style:style>
    <style:style style:name="P9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end" style:vertical-align="auto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8pt" style:font-size-asian="8pt" style:font-size-complex="10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8pt" style:font-size-asian="8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Andale Sans UI" style:font-name-complex="Arial" fo:font-style="italic" style:font-style-asian="italic" fo:font-size="6pt" style:font-size-asian="6pt" style:font-size-complex="8pt" style:language-asian="ja" style:country-asian="JP" style:language-complex="fa" style:country-complex="IR"/>
    </style:style>
    <style:style style:name="P10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07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08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09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0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1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2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3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4" style:parent-style-name="Normalny" style:family="paragraph">
      <style:paragraph-properties fo:text-align="justify" fo:text-indent="0.4902in"/>
      <style:text-properties style:font-name="Arial" style:font-name-asian="Andale Sans UI" style:font-name-complex="Arial" fo:font-size="8pt" style:font-size-asian="8pt" style:font-size-complex="8pt" style:language-asian="ja" style:country-asian="JP" style:language-complex="fa" style:country-complex="IR"/>
    </style:style>
    <style:style style:name="P115" style:parent-style-name="Normalny" style:family="paragraph">
      <style:paragraph-properties fo:text-align="justify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Andale Sans UI" style:font-name-complex="Arial" fo:font-size="13pt" style:font-size-asian="13pt" style:font-size-complex="13pt" style:language-asian="ja" style:country-asian="JP" style:language-complex="fa" style:country-complex="IR"/>
    </style:style>
    <style:style style:name="P118" style:parent-style-name="Normalny" style:family="paragraph">
      <style:paragraph-properties fo:text-align="center"/>
      <style:text-properties style:font-name="Arial" style:font-name-asian="Andale Sans UI" style:font-name-complex="Arial" fo:font-weight="bold" style:font-weight-asian="bold" style:font-weight-complex="bold" fo:font-size="15pt" style:font-size-asian="15pt" style:font-size-complex="15pt" style:language-asian="ja" style:country-asian="JP" style:language-complex="fa" style:country-complex="IR"/>
    </style:style>
    <style:style style:name="P119" style:parent-style-name="Normalny" style:family="paragraph">
      <style:paragraph-properties fo:text-align="center"/>
      <style:text-properties style:font-name="Arial" style:font-name-asian="Andale Sans UI" style:font-name-complex="Arial" fo:font-weight="bold" style:font-weight-asian="bold" style:font-weight-complex="bold" fo:font-size="15pt" style:font-size-asian="15pt" style:font-size-complex="15pt" style:language-asian="ja" style:country-asian="JP" style:language-complex="fa" style:country-complex="IR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2.1437in"/>
        </style:tab-stops>
      </style:paragraph-properties>
    </style:style>
    <style:style style:name="T121" style:parent-style-name="Domyślnaczcionkaakapitu" style:family="text"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T122" style:parent-style-name="Domyślnaczcionkaakapitu" style:family="text"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T123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124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125" style:parent-style-name="Domyślnaczcionkaakapitu" style:family="text"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2.1437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28" style:parent-style-name="Normalny" style:family="paragraph">
      <style:paragraph-properties fo:text-align="justify" fo:line-height="200%">
        <style:tab-stops>
          <style:tab-stop style:type="left" style:position="2.1437in"/>
        </style:tab-stops>
      </style:paragraph-properties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29" style:parent-style-name="Normalny" style:family="paragraph">
      <style:paragraph-properties fo:text-align="justify" fo:line-height="200%">
        <style:tab-stops>
          <style:tab-stop style:type="left" style:position="2.1437in"/>
        </style:tab-stops>
      </style:paragraph-properties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30" style:parent-style-name="Normalny" style:family="paragraph">
      <style:paragraph-properties fo:text-align="justify" fo:line-height="200%">
        <style:tab-stops>
          <style:tab-stop style:type="left" style:position="2.1437in"/>
        </style:tab-stops>
      </style:paragraph-properties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31" style:parent-style-name="Normalny" style:family="paragraph">
      <style:paragraph-properties fo:text-align="justify" fo:line-height="200%">
        <style:tab-stops>
          <style:tab-stop style:type="left" style:position="2.1437in"/>
        </style:tab-stops>
      </style:paragraph-properties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32" style:parent-style-name="Normalny" style:family="paragraph">
      <style:paragraph-properties fo:text-align="justify" fo:line-height="200%">
        <style:tab-stops>
          <style:tab-stop style:type="left" style:position="2.1437in"/>
        </style:tab-stops>
      </style:paragraph-properties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33" style:parent-style-name="Normalny" style:family="paragraph">
      <style:paragraph-properties fo:text-align="end"/>
      <style:text-properties style:font-name="Arial" style:font-name-asian="Andale Sans UI" style:font-name-complex="Arial" fo:font-size="10pt" style:font-size-asian="10pt" style:font-size-complex="10pt" style:language-asian="ja" style:country-asian="JP" style:language-complex="fa" style:country-complex="IR"/>
    </style:style>
    <style:style style:name="P134" style:parent-style-name="Normalny" style:family="paragraph">
      <style:paragraph-properties fo:widows="2" fo:orphans="2" fo:text-align="justify" style:vertical-align="auto" fo:line-height="150%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font-size-complex="10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font-size-complex="10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fo:text-align="end" style:vertical-align="auto" fo:line-height="150%"/>
    </style:style>
    <style:style style:name="T1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49"/></text:span><text:span text:style-name="T9"><text:s/>…..….........................................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(data)</text:span></text:p>
      <text:p text:style-name="P22"/>
      <text:p text:style-name="P23"/>
      <text:p text:style-name="P24">O Ś W I A D C Z E N I E</text:p>
      <text:p text:style-name="P25"/>
      <text:p text:style-name="P26"><text:span text:style-name="T27">Pouczony o odpowiedzialności karnej<text:s/></text:span><text:span text:style-name="T28">przewidzianej w art. 233 §1 Kodeksu karnego (Dz.U. z 2018 poz. 1600 ze zm.) cyt:<text:s/></text:span><text:span text:style-name="T29">„Kto, składając zeznanie mające służyć za dowód w postępowaniu sądowym lub w innym postępowaniu prowadzonym na podstawie ustawy, zeznaje nieprawdę lub zataja prawdę, podlega k</text:span><text:span text:style-name="T30">arze pozbawienia wolności od 6 miesięcy do lat 8”</text:span><text:span text:style-name="T31"><text:s/>;</text:span></text:p>
      <text:p text:style-name="P32">oświadczam, że wydatki związane z użytkowaniem mieszkania w miesiącu **)………...……………..……… poniesione przez Pana(ią)…………………………………………………………………………………….wyniosły:</text:p>
      <text:p text:style-name="P33"><text:tab/><text:s text:c="15"/></text:p>
      <text:p text:style-name="P34"><text:span text:style-name="T35">1. czynsz</text:span><text:span text:style-name="T36"><text:tab/></text:span><text:span text:style-name="T37">....................</text:span><text:span text:style-name="T38">.............</text:span></text:p>
      <text:p text:style-name="P39"><text:span text:style-name="T40">2. śmieci</text:span><text:span text:style-name="T41"><text:tab/>….............................</text:span></text:p>
      <text:p text:style-name="P42">3. proszę wpisać kwotę z faktury oraz jakiego okresu dotyczy od………….....….do….…….….……..</text:p>
      <text:p text:style-name="P43">- woda<text:tab/><text:tab/>……………….……..</text:p>
      <text:p text:style-name="P44">- kanalizacja<text:tab/>………………………</text:p>
      <text:p text:style-name="P45"><text:span text:style-name="T46">4. co</text:span><text:span text:style-name="T47"><text:tab/></text:span><text:span text:style-name="T48"><text:tab/>………………………</text:span></text:p>
      <text:p text:style-name="P49"/>
      <text:p text:style-name="P50">Mieszkanie posiada ***):</text:p>
      <text:p text:style-name="P51"><text:span text:style-name="T52">CO<text:s/></text:span><text:span text:style-name="T53"></text:span><text:span text:style-name="T54"><text:tab/></text:span><text:span text:style-name="T55"><text:tab/></text:span><text:span text:style-name="T56">instalacja gazu przewodowego<text:s/></text:span><text:span text:style-name="T57"></text:span><text:span text:style-name="T58"><text:tab/></text:span><text:span text:style-name="T59"><text:tab/></text:span><text:span text:style-name="T60">kanalizacja<text:s/></text:span><text:span text:style-name="T61"></text:span><text:span text:style-name="T62"><text:tab/></text:span><text:span text:style-name="T63"><text:tab/></text:span><text:span text:style-name="T64">woda<text:s/></text:span><text:span text:style-name="T65"></text:span></text:p>
      <text:p text:style-name="P66"><text:span text:style-name="T67">łazienka<text:s/></text:span><text:span text:style-name="T68"></text:span><text:span text:style-name="T69"><text:tab/></text:span><text:span text:style-name="T70"><text:tab/></text:span><text:span text:style-name="T71">WC<text:s/></text:span><text:span text:style-name="T72"></text:span></text:p>
      <text:p text:style-name="P73">---</text:p>
      <text:p text:style-name="P74">W związku z art. 7 ust. 7 u.d.m., ja niżej podpisany(a) …………………………………………………………….,</text:p>
      <text:p text:style-name="P75">występujący jako zarządca /osoba uprawniona do pobierania należności za lokal mieszkalny, upoważniam<text:s/>Pana(Panią)…………………………………………….......................... do odbioru decyzji dotyczącej <text:s/>dodatku mieszkaniowego.</text:p>
      <text:p text:style-name="P76"/>
      <text:p text:style-name="P77"><text:tab/><text:tab/><text:tab/><text:tab/><text:tab/><text:tab/><text:tab/>….......................................................................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8"/>(podpis właściciela mieszkania lub zarządcy budynk</text:span><text:span text:style-name="T87">u)</text:span></text:p>
      <text:p text:style-name="P88"/>
      <text:p text:style-name="P89"/>
      <text:p text:style-name="P90"><text:span text:style-name="T91">---</text:span></text:p>
      <text:p text:style-name="P92">Należne mi świadczenie pieniężne wynikające z ustawy o dodatkach mieszkaniowych <text:s text:c="2"/><text:line-break/>z dnia 21 czerwca 2001 roku tj. ryczałt na zakup opału, proszę przekazywać<text:s/>zarządcy mojego mieszkania :<text:tab/></text:p>
      <text:p text:style-name="P93"/>
      <text:p text:style-name="P94"><text:span text:style-name="T95"><text:tab/></text:span><text:span text:style-name="T96">- TAK</text:span></text:p>
      <text:p text:style-name="P97"><text:tab/>- <text:s/>NIE</text:p>
      <text:p text:style-name="P98"/>
      <text:p text:style-name="P99">………………………………………………………….</text:p>
      <text:p text:style-name="P100"><text:span text:style-name="T101">(podpis<text:s/></text:span><text:span text:style-name="T102">wnioskodawcy)</text:span><text:span text:style-name="T103"><text:s text:c="16"/></text:span></text:p>
      <text:p text:style-name="Standard"/>
      <text:p text:style-name="P104">*) <text:s text:c="4"/>Niepotrzebne skreślić</text:p>
      <text:p text:style-name="P105">**) <text:s text:c="2"/>Miesiąc w którym składany jest wniosek</text:p>
      <text:p text:style-name="P106">***) Zakreślić</text:p>
      <text:soft-page-break/>
      <text:p text:style-name="P107">.....................................................................<text:tab/><text:tab/><text:tab/><text:tab/>Czersk, dn........................................</text:p>
      <text:p text:style-name="P108"/>
      <text:p text:style-name="P109">.....................................................................</text:p>
      <text:p text:style-name="P110"/>
      <text:p text:style-name="P111">.....................................................................</text:p>
      <text:p text:style-name="P112"/>
      <text:p text:style-name="P113">…………………………………………………….</text:p>
      <text:p text:style-name="P114">( imię i nazwisko, adres, PESEL )</text:p>
      <text:p text:style-name="P115"/>
      <text:p text:style-name="P116"><text:span text:style-name="T117"><text:s/></text:span></text:p>
      <text:p text:style-name="P118">OŚWIADCZENIE</text:p>
      <text:p text:style-name="P119"/>
      <text:p text:style-name="P120"><text:span text:style-name="T121"><text:s text:c="10"/>Na podstawie art. 233 § 1 ustaw</text:span><text:span text:style-name="T122">y z dnia 6 czerwca 1997r. - Kodeks karny (tekst jednolity: Dz. U. z 2018r., poz. 1600 ze zm.), który brzmi: „</text:span><text:span text:style-name="T123">Kto składając zeznanie mające służyć za dowód w postępowaniu sądowym lub w innym postępowaniu prowadzonym na podstawie ustawy, zeznaje nieprawdę lu</text:span><text:span text:style-name="T124">b zataja prawdę, podlega karze pozbawienia wolności od 6 miesięcy do lat 8''<text:s/></text:span><text:span text:style-name="T125">oświadczam co następuje:</text:span></text:p>
      <text:p text:style-name="P126"/>
      <text:p text:style-name="P127">Zostałem(am) powiadomiony(a) o możliwości przeprowadzenia wywiadu środowiskowego przez pracownika socjalnego w moim miejscu zamieszkania.</text:p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</text:p>
      <text:p text:style-name="P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3"/>
      <text:p text:style-name="P134"><text:span text:style-name="T135">UPOWAŻNIAM</text:span><text:span text:style-name="T136"><text:s/></text:span><text:span text:style-name="T137">Pana/Panią<text:s/></text:span><text:span text:style-name="T138">……………………………………………………………………......................... do złożenia wniosku o przyznanie dodatku mieszkaniowego oraz do<text:s/></text:span><text:span text:style-name="T139">odbioru decyzji dotyczącej <text:s/>dodatku mieszkaniowego w moim imieniu.</text:span></text:p>
      <text:p text:style-name="P140"/>
      <text:p text:style-name="P141">………………………………………….</text:p>
      <text:p text:style-name="P142"><text:span text:style-name="T143"><text:s text:c="5"/></text:span><text:span text:style-name="T144"><text:tab/></text:span><text:span text:style-name="T145"><text:tab/></text:span><text:span text:style-name="T146"><text:tab/></text:span><text:span text:style-name="T147"><text:tab/></text:span><text:span text:style-name="T148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g</meta:initial-creator>
    <dc:creator>admin</dc:creator>
    <meta:creation-date>2019-05-28T06:48:00Z</meta:creation-date>
    <dc:date>2020-02-03T14:14:00Z</dc:date>
    <meta:print-date>2019-03-26T11:28:00Z</meta:print-date>
    <meta:template xlink:href="Normal" xlink:type="simple"/>
    <meta:editing-cycles>6</meta:editing-cycles>
    <meta:editing-duration>PT720S</meta:editing-duration>
    <meta:document-statistic meta:page-count="2" meta:paragraph-count="9" meta:word-count="663" meta:character-count="4632" meta:row-count="33" meta:non-whitespace-character-count="3978"/>
  </office:meta>
</office:document-meta>
</file>