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_20__28_user_29_">
      <style:text-properties style:font-name="Times New Roman" fo:font-size="12pt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cm" fo:text-indent="7.24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margin-left="0cm" fo:margin-right="0cm" fo:text-indent="7.246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świadczenie o niekaralności za przestępstwa popełnione umyślnie <text:s/>( w tym przestępstwa skarbowe)</text:p>
      <text:p text:style-name="P5"/>
      <text:p text:style-name="P4"/>
      <text:p text:style-name="P4"/>
      <text:p text:style-name="P4"/>
      <text:p text:style-name="P4"/>
      <text:p text:style-name="P4"/>
      <text:p text:style-name="P4">Ja niżej podpisany/a <text:s/>.............................................................................................................................</text:p>
      <text:p text:style-name="P4"><text:s text:c="53"/><text:span text:style-name="T1"><text:s/>imię /imiona/ i nazwisko</text:span></text:p>
      <text:p text:style-name="P4"/>
      <text:p text:style-name="P4">zamieszkały/a ........................................................................................................................................</text:p>
      <text:p text:style-name="P4"><text:s text:c="56"/><text:span text:style-name="T1">adres zamieszkania</text:span></text:p>
      <text:p text:style-name="P4"/>
      <text:p text:style-name="P4">legitymujący się dowodem osobistym ..................................................................................................</text:p>
      <text:p text:style-name="P4"/>
      <text:p text:style-name="P4">wydanym przez ......................................................................................................................................</text:p>
      <text:p text:style-name="P4"/>
      <text:p text:style-name="P4">świadomy/a odpowiedzialności karnej wynikającej z art. 233 § 1 kodeksu karnego przewidującego karę pozbawienia wolności <text:s/>do lat 3 za składanie fałszywych zeznań</text:p>
      <text:p text:style-name="P4"/>
      <text:p text:style-name="P6">oświadczam</text:p>
      <text:p text:style-name="P4"/>
      <text:p text:style-name="P4">iż, nie byłem/am karany/a za przestępstwo przeciwko mieniu, przeciwko obrotowi gospodarczemu, przeciwko działalności instytucji państwowych oraz samorządu terytorialnego, przeciwko wiarygodności dokumentów, za przestępstwo skarbowe i umyślne przestępstwo ścigane z oskarżenia publicznego.</text:p>
      <text:p text:style-name="P4"/>
      <text:p text:style-name="P4"/>
      <text:p text:style-name="P4"/>
      <text:p text:style-name="P8">....................................................................................</text:p>
      <text:p text:style-name="P9">(miejscowość i data złożenia oświadczenia)</text:p>
      <text:p text:style-name="P8"/>
      <text:p text:style-name="P8"/>
      <text:p text:style-name="P8">....................................................................................</text:p>
      <text:p text:style-name="P9">(czytelny podpis kandydata)</text:p>
      <text:p text:style-name="P2"/>
      <text:p text:style-name="P3"/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1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5-07-13T14:36:23.35</dc:date>
    <meta:document-statistic meta:table-count="0" meta:image-count="0" meta:object-count="0" meta:page-count="1" meta:paragraph-count="14" meta:word-count="96" meta:character-count="1521"/>
    <meta:user-defined meta:name="Info 1"/>
    <meta:user-defined meta:name="Info 2"/>
    <meta:user-defined meta:name="Info 3"/>
    <meta:user-defined meta:name="Info 4"/>
  </office:meta>
</office:document-meta>
</file>