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D5000000586E289F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84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84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1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-0.125cm" svg:y="-1.134cm" svg:width="16.002cm" svg:height="1.94cm" draw:z-index="0"><draw:image xlink:href="Pictures/10000201000002D5000000586E289FA5.png" xlink:type="simple" xlink:show="embed" xlink:actuate="onLoad"/></draw:frame></text:p>
      <text:p text:style-name="P1"/>
      <text:p text:style-name="P1">Plan postępowań o udzielenie zamówień publicznych w 2020 roku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Rodzaj zamówienia</text:p>
          </table:table-cell>
          <table:table-cell table:style-name="Tabela1.A1" office:value-type="string">
            <text:p text:style-name="P3">Przewidywany tryb lub inna procedura udzielenia zamówienia</text:p>
          </table:table-cell>
          <table:table-cell table:style-name="Tabela1.A1" office:value-type="string">
            <text:p text:style-name="P3">Orientacyjna wartość zamówienia</text:p>
          </table:table-cell>
          <table:table-cell table:style-name="Tabela1.A1" office:value-type="string">
            <text:p text:style-name="P3">Przewidywany termin wszczęcia postępowania <text:line-break/>w ujęciu kwartalnym </text:p>
          </table:table-cell>
        </table:table-row>
        <table:table-row table:style-name="Tabela1.1">
          <table:table-cell table:style-name="Tabela1.A2" office:value-type="string">
            <text:p text:style-name="P5">Usługi opiekuńcze dla klientów Miejsko - Gminnego Ośrodka Pomocy Społecznej w Czersku <text:span text:style-name="T1">w miejscu ich zamieszkania </text:span></text:p>
          </table:table-cell>
          <table:table-cell table:style-name="Tabela1.A2" office:value-type="string">
            <text:p text:style-name="P3">Usługa</text:p>
          </table:table-cell>
          <table:table-cell table:style-name="Tabela1.A2" office:value-type="string">
            <text:p text:style-name="P3">Procedura o udzielenie zamówienia na usługi społeczne, o której mowa <text:s/>w art. 138o ustawy Prawo zamówień publicznych </text:p>
          </table:table-cell>
          <table:table-cell table:style-name="Tabela1.A2" office:value-type="string">
            <text:p text:style-name="P4"><text:span text:style-name="T2">660.000,00 zł </text:span><text:s/>(brutto )</text:p>
          </table:table-cell>
          <table:table-cell table:style-name="Tabela1.A2" office:value-type="string">
            <text:p text:style-name="P4">IV kwartał 2020 r.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PMingLiU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7-11-29T12:57:12.88</meta:creation-date>
    <meta:editing-duration>PT9M49S</meta:editing-duration>
    <meta:generator>OpenOffice.org/3.4.1$Win32 OpenOffice.org_project/341m1$Build-9593</meta:generator>
    <dc:date>2020-02-20T11:18:34.60</dc:date>
    <meta:document-statistic meta:table-count="1" meta:image-count="1" meta:object-count="0" meta:page-count="1" meta:paragraph-count="11" meta:word-count="72" meta:character-count="528"/>
    <meta:user-defined meta:name="AppVersion">12.0000</meta:user-defined>
    <meta:user-defined meta:name="Company">UG Tłuch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