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end" fo:line-height="115%"/>
      <style:text-properties style:font-name="Cambria" fo:font-style="italic" style:font-style-asian="italic" style:font-style-complex="italic" fo:font-size="10pt" style:font-size-asian="10pt" style:font-size-complex="10pt" style:language-asian="pl" style:country-asian="PL"/>
    </style:style>
    <style:style style:name="P2" style:parent-style-name="Bezodstępów" style:family="paragraph">
      <style:paragraph-properties fo:text-align="end" fo:line-height="115%"/>
      <style:text-properties style:font-name="Cambria" fo:font-style="italic" style:font-style-asian="italic" style:font-style-complex="italic" fo:font-size="10pt" style:font-size-asian="10pt" style:font-size-complex="10pt" style:language-asian="pl" style:country-asian="PL"/>
    </style:style>
    <style:style style:name="P3" style:parent-style-name="Bezodstępów" style:family="paragraph">
      <style:paragraph-properties fo:text-align="end" fo:line-height="115%"/>
      <style:text-properties style:font-name="Cambria" fo:font-style="italic" style:font-style-asian="italic" style:font-style-complex="italic" fo:font-size="10pt" style:font-size-asian="10pt" style:font-size-complex="10pt" style:language-asian="pl" style:country-asian="PL"/>
    </style:style>
    <style:style style:name="P4" style:parent-style-name="Bezodstępów" style:family="paragraph">
      <style:paragraph-properties fo:text-align="center" fo:line-height="115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P5" style:parent-style-name="Bezodstępów" style:family="paragraph">
      <style:paragraph-properties fo:text-align="center" fo:line-height="115%"/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P6" style:parent-style-name="Bezodstępów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P11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12" style:parent-style-name="Bezodstępów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ambria" fo:font-style="italic" style:font-style-asian="italic" style:font-style-complex="italic" fo:color="#404040" fo:font-size="10pt" style:font-size-asian="10pt" style:font-size-complex="10pt"/>
    </style:style>
    <style:style style:name="P15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16" style:parent-style-name="Bezodstępów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Cambria" style:font-name-complex="Arial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mbria" style:font-name-complex="Arial" fo:font-style="italic" style:font-style-asian="italic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ambria" style:font-name-complex="Arial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mbria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36" style:parent-style-name="Bezodstępów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Cambria" fo:font-size="10pt" style:font-size-asian="10pt" style:font-size-complex="10pt"/>
    </style:style>
    <style:style style:name="T40" style:parent-style-name="Domyślnaczcionkaakapitu" style:family="text">
      <style:text-properties style:font-name="Cambria" fo:font-size="10pt" style:font-size-asian="10pt" style:font-size-complex="10pt"/>
    </style:style>
    <style:style style:name="P41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42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43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44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45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46" style:parent-style-name="Bezodstępów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48" style:parent-style-name="Odwołanieprzypisudolnego" style:family="text">
      <style:text-properties style:font-name="Cambria" fo:font-size="10pt" style:font-size-asian="10pt" style:font-size-complex="10pt"/>
    </style:style>
    <style:style style:name="P49" style:parent-style-name="Tekstprzypisudolnego" style:family="paragraph">
      <style:paragraph-properties fo:text-align="justify"/>
    </style:style>
    <style:style style:name="T50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P55" style:parent-style-name="Bezodstępów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58" style:parent-style-name="Odwołanieprzypisudolnego" style:family="text">
      <style:text-properties style:font-name="Cambria" fo:font-size="10pt" style:font-size-asian="10pt" style:font-size-complex="10pt"/>
    </style:style>
    <style:style style:name="P59" style:parent-style-name="Tekstprzypisudolnego" style:family="paragraph">
      <style:paragraph-properties fo:text-align="justify"/>
    </style:style>
    <style:style style:name="T60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P65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66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Cambria" fo:font-size="10pt" style:font-size-asian="10pt" style:font-size-complex="10pt" style:language-asian="pl" style:country-asian="PL"/>
    </style:style>
    <style:style style:name="P67" style:parent-style-name="Bezodstępów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mbria" style:font-name-complex="Arial" fo:font-size="10pt" style:font-size-asian="10pt" style:font-size-complex="10pt" style:language-asian="pl" style:country-asian="PL"/>
    </style:style>
    <style:style style:name="P70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71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72" style:parent-style-name="Bezodstępów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Cambria" style:font-name-complex="Arial" fo:font-size="10pt" style:font-size-asian="10pt" style:font-size-complex="10pt" style:language-asian="pl" style:country-asian="PL"/>
    </style:style>
    <style:style style:name="P75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Cambri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76" style:parent-style-name="Bezodstępów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P80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81" style:parent-style-name="Bezodstępów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Cambria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Cambria" fo:font-style="italic" style:font-style-asian="italic" style:font-style-complex="italic" fo:color="#404040" fo:font-size="10pt" style:font-size-asian="10pt" style:font-size-complex="10pt"/>
    </style:style>
    <style:style style:name="T88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P90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91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92" style:parent-style-name="Bezodstępów" style:family="paragraph">
      <style:paragraph-properties fo:text-align="justify" fo:line-height="115%"/>
      <style:text-properties style:font-name="Cambria" fo:font-size="10pt" style:font-size-asian="10pt" style:font-size-complex="10pt" style:language-asian="pl" style:country-asian="PL"/>
    </style:style>
    <style:style style:name="P93" style:parent-style-name="Bezodstępów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Cambria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5</text:p>
      <text:p text:style-name="P2">do Warunków Zamówienia na Usługi Społeczne</text:p>
      <text:p text:style-name="P3"/>
      <text:p text:style-name="P4">Klauzula informacyjna dla wykonawców ubiegających się o udzielenie zamówienia publicznego na usługi społeczne w Miejsko-Gminnym Ośrodku Pomocy Społecznej w Czersku</text:p>
      <text:p text:style-name="P5"/>
      <text:p text:style-name="P6"><text:span text:style-name="T7">Administratorem danych osobowych</text:span><text:span text:style-name="T8"><text:s/>zawartych w dokumentach postępowania, w tym w ofercie składanej przez wykonawcę ubiegającego się o udzielenie zamówienia publicznego na usługi społeczne w Miejsko-Gminnym Ośrodku Pomocy Społecznej w Czersku, a także w dokum</text:span><text:span text:style-name="T9">entach podwykonawców oraz podmiotów trzecich udostępniających zasoby oraz w dokumentach związanych z realizacją udzielonego zamówienia<text:s/></text:span><text:span text:style-name="T10">jest Miejsko-Gminny Ośrodek Pomocy Społecznej z siedzibą w Czersku (89-650) przy ul. Przytorowej 22.</text:span></text:p>
      <text:p text:style-name="P11"><text:line-break/>Administrator informuje, że:</text:p>
      <text:p text:style-name="P12"><text:span text:style-name="T13">1. Kontakt z Inspektorem ochrony danych (IOD) realizowany jest za pośrednictwem adresu mailowego:<text:s/></text:span><text:span text:style-name="T14"><text:s/>iod@czersk.pl)</text:span></text:p>
      <text:p text:style-name="P15"/>
      <text:p text:style-name="P16"><text:span text:style-name="T17">2. Pani/Pana dane będą przetwarzane<text:s/></text:span><text:span text:style-name="T18">na podstawie art. 6 ust. 1 lit. c</text:span><text:span text:style-name="T19"><text:s/></text:span><text:span text:style-name="T20">RODO<text:s/></text:span><text:span text:style-name="T21">w celu</text:span><text:span text:style-name="T22"><text:s/>związanym</text:span><text:span text:style-name="T23"><text:s/></text:span><text:span text:style-name="T24">z procedurą<text:s/></text:span><text:span text:style-name="T25"><text:line-break/></text:span><text:span text:style-name="T26">o udzielenie zamówienia publicznego na usługi społeczne nr ZP271.7</text:span><text:span text:style-name="T27">.20</text:span><text:span text:style-name="T28">19</text:span><text:span text:style-name="T29">,</text:span><text:span text:style-name="T30"><text:s/>prowadzonym<text:s/></text:span><text:span text:style-name="T31">na podstawie<text:s/></text:span><text:span text:style-name="T32">art. 138o ustawy<text:s/></text:span><text:span text:style-name="T33">z dnia 29 stycznia 2004 r. - Prawo zamówień publicznych<text:s/></text:span><text:span text:style-name="T34">(tekst jedn.: Dz. U. z 2019 r. poz. 1843 ze zm.).</text:span></text:p>
      <text:p text:style-name="P35"/>
      <text:p text:style-name="P36"><text:span text:style-name="T37">3. Pani/Pa</text:span><text:span text:style-name="T38">na dane będą przetwarzane jedynie przez upoważnionych pracowników Miejsko-Gminnego Ośrodka Pomocy Społecznej w Czersku zaangażowanych w postępowanie o udzielenie zamówienia publicznego oraz będą<text:s/></text:span><text:span text:style-name="T39">udostępniane organom i osobom uprawnionym na mocy przepisów p</text:span><text:span text:style-name="T40">rawa.</text:span></text:p>
      <text:p text:style-name="P41"/>
      <text:p text:style-name="P42">4. Pani/Pana dane osobowe przetwarzane będą do czasu zakończenia postępowania o udzielenie zamówienia publicznego. Po zakończeniu postępowania dane będą przechowywane zgodnie z przepisami archiwalnymi.</text:p>
      <text:p text:style-name="P43"/>
      <text:p text:style-name="P44">5. Posiada Pani/Pan:</text:p>
      <text:list text:style-name="WWNum13">
        <text:list-item>
          <text:p text:style-name="P45">na podstawie art. 15 RODO<text:s/>prawo dostępu do danych osobowych Pani/Pana dotyczących;</text:p>
        </text:list-item>
        <text:list-item>
          <text:p text:style-name="P46"><text:span text:style-name="T47">na podstawie art. 16 RODO prawo do sprostowania Pani/Pana danych osobowych</text:span><text:span text:style-name="T48"><text:note text:note-class="footnote" text:id="_ftn0"><text:note-citation>1</text:note-citation><text:note-body><text:p text:style-name="P49"><text:span text:style-name="T50">Wyjaśnienie:</text:span><text:span text:style-name="T51"><text:s/></text:span><text:span text:style-name="T52">skorzystanie z prawa do sprostowania nie może skutkować zmianą<text:s/></text:span><text:span text:style-name="T53">wyniku postępowania udzielenie zamówienia publicznego ani zmianą postanowień umowy w zakresie niezgodnym z ustawą Pzp oraz nie może naruszać integralności protokołu oraz jego załączników.</text:span></text:p></text:note-body></text:note></text:span><text:span text:style-name="T54">;</text:span></text:p>
        </text:list-item>
        <text:list-item>
          <text:p text:style-name="P55"><text:span text:style-name="T56">na<text:s/></text:span><text:span text:style-name="T57">podstawie art. 18 RODO prawo żądania od administratora ograniczenia przetwarzania danych osobowych z zastrzeżeniem przypadków, o których mowa w art. 18 ust. 2 RODO</text:span><text:span text:style-name="T58"><text:note text:note-class="footnote" text:id="_ftn1"><text:note-citation>2</text:note-citation><text:note-body><text:p text:style-name="P59"><text:span text:style-name="T60">Wyjaśnienie:</text:span><text:span text:style-name="T61"><text:s/>prawo do ograniczenia przetwarzania nie ma zastosowania w odniesieniu do<text:s/></text:span><text:span text:style-name="T62">prze</text:span><text:span text:style-name="T63">chowywania, w celu zapewnienia korzystania ze środków ochrony prawnej lub w celu ochrony praw innej osoby fizycznej lub prawnej, lub z uwagi na ważne względy interesu publicznego Unii Europejskiej lub państwa członkowskiego.</text:span></text:p></text:note-body></text:note></text:span><text:span text:style-name="T64">; <text:s/></text:span></text:p>
        </text:list-item>
        <text:list-item>
          <text:p text:style-name="P65">prawo do wniesienia skargi do Prezesa Urzędu Ochrony Danych Osobowych, gdy uzna Pani/Pan,<text:line-break/>że przetwarzanie danych osobowych Pani/Pana dotyczących narusza przepisy RODO.</text:p>
        </text:list-item>
      </text:list>
      <text:p text:style-name="P66"/>
      <text:p text:style-name="P67"><text:span text:style-name="T68">6.<text:s/></text:span><text:span text:style-name="T69">Nie przysługuje Pani/Panu:</text:span></text:p>
      <text:list text:style-name="WWNum14">
        <text:list-item>
          <text:p text:style-name="P70">w związku z art. 17 ust. 3 lit. b, d lub e RODO prawo do usunięcia danych osobowych;</text:p>
        </text:list-item>
        <text:list-item>
          <text:p text:style-name="P71">prawo do przenoszenia danych osobowych, o którym mowa w art. 20 RODO;</text:p>
        </text:list-item>
        <text:list-item>
          <text:p text:style-name="P72"><text:span text:style-name="T73">na podstawie art. 21 RODO prawo sprzeciwu, wobec przetwarzania danych osobowych, gdyż podstawą prawną przetwarzania Pani/Pana danych osobowych jest art. 6 ust. 1 lit. c RODO</text:span><text:span text:style-name="T74">.</text:span></text:p>
        </text:list-item>
      </text:list>
      <text:p text:style-name="P75"/>
      <text:p text:style-name="P76"><text:span text:style-name="T77">7. Obowią</text:span><text:span text:style-name="T78">zek podania przez Panią/Pana danych osobowych bezpośrednio Pani/Pana dotyczących jest wymogiem ustawowym określonym w przepisach ustawy Pzp, związanym z udziałem w postępowaniu o udzielenie zamówienia publicznego; konsekwencje niepodania określonych danych</text:span><text:span text:style-name="T79"><text:s/>wynikają z ustawy Pzp.</text:span></text:p>
      <text:p text:style-name="P80"/>
      <text:p text:style-name="P81"><text:span text:style-name="T82">8.<text:s/></text:span><text:span text:style-name="T83">Realizacja praw, o których mowa w punkcie 5 możliwa jest za pośrednictwem adresu</text:span><text:span text:style-name="T84"><text:line-break/></text:span><text:span text:style-name="T85">e-ma</text:span><text:span text:style-name="T86">il:<text:s/></text:span><text:span text:style-name="T87">iod@czersk.pl)</text:span><text:span text:style-name="T88"><text:s/>l</text:span><text:span text:style-name="T89">ub przesyłając żądanie na adres siedziby ośrodka.</text:span></text:p>
      <text:p text:style-name="P90"/>
      <text:p text:style-name="P91">9. Pani/Pana dane osobowe nie będą przetwarzane w celach związanych z automatycznym podejmowaniem decyzji, w tym w oparciu o profilowanie.</text:p>
      <text:p text:style-name="P92"/>
      <text:p text:style-name="P93"><text:span text:style-name="T94">10. Pani/Pana dane nie będą przekazywane do państw trzecich, an</text:span><text:span text:style-name="T95">i do organizacji międzynaro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 fo:text-indent="-0.25in"/>
      <style:text-properties fo:font-weight="bold" style:font-weight-asian="bold" fo:font-size="12pt" style:font-size-asian="12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Andale Sans UI" fo:font-size="12pt" style:font-size-asian="12pt" style:font-size-complex="12pt" style:language-asian="zh" style:country-asian="CN" style:language-complex="fa" style:country-complex="IR" fo:hyphenate="false"/>
    </style:style>
    <style:style style:name="Nagłówek1Znak" style:display-name="Nagłówek 1 Znak" style:family="text" style:parent-style-name="Domyślnaczcionkaakapitu">
      <style:text-properties style:font-name="Calibri Light" fo:color="#2E74B5" fo:font-size="16pt" style:font-size-asian="16pt" style:font-size-complex="16pt"/>
    </style:style>
    <style:style style:name="Nagłówek1Znak1" style:display-name="Nagłówek 1 Znak1" style:family="text" style:parent-style-name="Domyślnaczcionkaakapitu">
      <style:text-properties fo:font-weight="bold" style:font-weight-asian="bold" fo:font-size="12pt" style:font-size-asian="12pt" style:font-size-complex="16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color="#00000A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A"/>
    </style:style>
    <text:list-style style:name="WWNum4" style:display-name="WWNum4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A"/>
    </style:style>
    <text:list-style style:name="WWNum5" style:display-name="WWNum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fo:color="#00000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color="#00000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00000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ska</meta:initial-creator>
    <dc:creator>Genowefa Nasierowska</dc:creator>
    <meta:creation-date>2018-11-20T08:10:00Z</meta:creation-date>
    <dc:date>2019-10-29T13:43:00Z</dc:date>
    <meta:print-date>2018-10-02T09:34:00Z</meta:print-date>
    <meta:template xlink:href="Normal" xlink:type="simple"/>
    <meta:editing-cycles>7</meta:editing-cycles>
    <meta:editing-duration>PT17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2" meta:character-count="3228" meta:row-count="23" meta:non-whitespace-character-count="2772"/>
  </office:meta>
</office:document-meta>
</file>