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21cm" style:rel-column-width="4705*"/>
    </style:style>
    <style:style style:name="Tabela1.B" style:family="table-column">
      <style:table-column-properties style:column-width="1.669cm" style:rel-column-width="6433*"/>
    </style:style>
    <style:style style:name="Tabela1.C" style:family="table-column">
      <style:table-column-properties style:column-width="1.385cm" style:rel-column-width="5338*"/>
    </style:style>
    <style:style style:name="Tabela1.D" style:family="table-column">
      <style:table-column-properties style:column-width="4.225cm" style:rel-column-width="16286*"/>
    </style:style>
    <style:style style:name="Tabela1.E" style:family="table-column">
      <style:table-column-properties style:column-width="1.434cm" style:rel-column-width="5528*"/>
    </style:style>
    <style:style style:name="Tabela1.F" style:family="table-column">
      <style:table-column-properties style:column-width="1.547cm" style:rel-column-width="5963*"/>
    </style:style>
    <style:style style:name="Tabela1.G" style:family="table-column">
      <style:table-column-properties style:column-width="1.404cm" style:rel-column-width="5413*"/>
    </style:style>
    <style:style style:name="Tabela1.H" style:family="table-column">
      <style:table-column-properties style:column-width="4.117cm" style:rel-column-width="1586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6</text:p>
      <text:p text:style-name="P2"/>
      <text:p text:style-name="P3">KARTA ORACY</text:p>
      <text:p text:style-name="P3">ZA MIESIĄC...................................................ROK..................</text:p>
      <text:p text:style-name="P3"/>
      <text:p text:style-name="P4">Imię i nazwizko opiekunki(na)..........................................................................................................................</text:p>
      <text:p text:style-name="P4"/>
      <text:p text:style-name="P4">Imię i nazwisko świadczeniobiorcy..................................................................................................................</text:p>
      <text:p text:style-name="P4"/>
      <text:p text:style-name="P4">Adres świadczeniobiorcy.........................................................................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Dzień</text:p>
            <text:p text:style-name="P9">m-ca</text:p>
          </table:table-cell>
          <table:table-cell table:style-name="Tabela1.A1" office:value-type="string">
            <text:p text:style-name="P9">Opieka w godz.</text:p>
          </table:table-cell>
          <table:table-cell table:style-name="Tabela1.A1" office:value-type="string">
            <text:p text:style-name="P9">Liczba godzin</text:p>
          </table:table-cell>
          <table:table-cell table:style-name="Tabela1.A1" office:value-type="string">
            <text:p text:style-name="P9">Podpis klienta</text:p>
          </table:table-cell>
          <table:table-cell table:style-name="Tabela1.A1" office:value-type="string">
            <text:p text:style-name="P9">Dzień </text:p>
            <text:p text:style-name="P9">m-ca</text:p>
          </table:table-cell>
          <table:table-cell table:style-name="Tabela1.A1" office:value-type="string">
            <text:p text:style-name="P9">Opieka godz.</text:p>
          </table:table-cell>
          <table:table-cell table:style-name="Tabela1.A1" office:value-type="string">
            <text:p text:style-name="P9">Liczba</text:p>
            <text:p text:style-name="P9">godzin</text:p>
          </table:table-cell>
          <table:table-cell table:style-name="Tabela1.H1" office:value-type="string">
            <text:p text:style-name="P9">Podpis klient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table:number-columns-spanned="2" office:value-type="string">
            <text:p text:style-name="P1">RAZEM:</text:p>
          </table:table-cell>
          <table:covered-table-cell/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4"/>
      <text:p text:style-name="P5">UWAGI:</text:p>
      <text:p text:style-name="P5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7"><text:tab/><text:tab/><text:span text:style-name="T1">.................................................<text:tab/><text:tab/><text:tab/><text:tab/><text:tab/><text:tab/>...................................................</text:span></text:p>
      <text:p text:style-name="P8"><text:tab/><text:tab/>data i podpis opiekunki(na)<text:tab/><text:tab/><text:tab/><text:tab/><text:tab/><text:tab/>data i podpis świadczenio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0S</meta:editing-duration>
    <meta:editing-cycles>4</meta:editing-cycles>
    <meta:generator>OpenOffice.org/3.4.1$Win32 OpenOffice.org_project/341m1$Build-9593</meta:generator>
    <dc:date>2018-12-17T09:51:49.73</dc:date>
    <meta:document-statistic meta:table-count="1" meta:image-count="0" meta:object-count="0" meta:page-count="1" meta:paragraph-count="53" meta:word-count="78" meta:character-count="1761"/>
    <meta:user-defined meta:name="Info 1"/>
    <meta:user-defined meta:name="Info 2"/>
    <meta:user-defined meta:name="Info 3"/>
    <meta:user-defined meta:name="Info 4"/>
  </office:meta>
</office:document-meta>
</file>